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Verdana" fo:font-size="11pt" fo:font-weight="bold" officeooo:paragraph-rsid="000ab537" style:font-size-asian="11pt" style:font-weight-asian="bold" style:font-size-complex="11pt" style:font-weight-complex="bold"/>
    </style:style>
    <style:style style:name="T1" style:family="text">
      <style:text-properties officeooo:rsid="000ab53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putadas y Diputados de Santa Fe</text:p>
      <text:p text:style-name="P1"/>
      <text:p text:style-name="P1"/>
      <text:p text:style-name="P2">La Comisión de Cultura y Medios de Comunicación Social ha considerado el proyecto de comunicación (Expediente Nº 30296 "JS") del diputado Ricardo Olivera, por el cual se solicita disponga incorporar al ballet "San Juan de la Cruz", a la grilla de eventos artísticos - culturales del Ministerio de Innovación y Cultura; y por las razones expuestas en los fundamentos y las que podrá dar el miembro informante, aconseja la aprobación del mismo.</text:p>
      <text:p text:style-name="P2"/>
      <text:p text:style-name="P1">Sala de Comisión, Santa Fe, <text:span text:style-name="T1">26 Agosto <text:s/>de 2015-</text:span></text:p>
      <text:p text:style-name="P1"><text:span text:style-name="T1"/></text:p>
      <text:p text:style-name="P4"><text:span text:style-name="T1">Apellido de los Firmantes: Olivera, Gazcue, Mastrocola y Kahl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cm" fo:margin-left="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BLO LORENZO</meta:initial-creator>
    <meta:creation-date>2015-08-20T13:14:27.03</meta:creation-date>
    <dc:date>2015-08-27T12:26:08</dc:date>
    <dc:creator>Mercedes Alarcon</dc:creator>
    <meta:editing-duration>PT6M47S</meta:editing-duration>
    <meta:editing-cycles>2</meta:editing-cycles>
    <meta:generator>LibreOffice/4.0.5.2$Linux_x86 LibreOffice_project/5464147a081647a250913f19c0715bca595af2f</meta:generator>
    <meta:document-statistic meta:table-count="0" meta:image-count="0" meta:object-count="0" meta:page-count="1" meta:paragraph-count="4" meta:word-count="96" meta:character-count="586" meta:non-whitespace-character-count="493"/>
  </office:meta>
</office:document-meta>
</file>